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3</text:p>
          </table:table-cell>
          <table:table-cell table:style-name="ce1" table:number-columns-repeated="2"/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1</text:p>
          </table:table-cell>
          <table:table-cell table:style-name="ce4" office:value-type="float" office:value="26628993.43" calcext:value-type="float">
            <text:p>26628993,4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1:395</text:p>
          </table:table-cell>
          <table:table-cell table:style-name="ce4" office:value-type="float" office:value="147855.95" calcext:value-type="float">
            <text:p>147855,9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80101:1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703:35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305:2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0017:7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30771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30771:6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30026: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017:1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833:568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835:10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771:6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40202:736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140202:25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7:1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10102:1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00108:34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2:38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90101:1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60101:12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60101:11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40102:50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40101: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40103:10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40103: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040101:200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120101:3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050101:10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060101:8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00000:11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8329A4DC18A9FE5E6D461594F3D316EDFF7E3ECB622E403F5155A80EBC31C6AD72DC18776DF747706F7864803132D0ECD4865AA915258DF94FAF1BBBEA9C08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7:22:21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1T13:05:17</meta:creation-date>
    <dc:date>2023-08-21T17:22:26.574000000</dc:date>
    <dc:title>Untitled Spreadsheet</dc:title>
    <meta:generator>LibreOffice/7.0.4.2$Windows_X86_64 LibreOffice_project/dcf040e67528d9187c66b2379df5ea4407429775</meta:generator>
    <meta:editing-duration>PT4S</meta:editing-duration>
    <meta:editing-cycles>1</meta:editing-cycles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